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9pt" style:font-size-asian="9pt" style:font-name-complex="Arial1" style:font-size-complex="9pt" style:font-style-complex="italic"/>
    </style:style>
    <style:style style:name="P4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9pt" style:font-size-asian="9pt" style:font-name-complex="Arial1" style:font-size-complex="9pt" style:font-style-complex="italic"/>
    </style:style>
    <style:style style:name="P5" style:family="paragraph" style:parent-style-name="Standard">
      <style:paragraph-properties loext:contextual-spacing="false" fo:margin-left="12.506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P6" style:family="paragraph" style:parent-style-name="Standard" style:master-page-name="Standard">
      <style:paragraph-properties loext:contextual-spacing="false" fo:margin-top="0.212cm" fo:margin-bottom="0cm" fo:text-align="end" style:justify-single-word="false" style:page-number="auto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loext:contextual-spacing="false" fo:margin-top="0.212cm" fo:margin-bottom="0cm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9pt" style:font-size-asian="9pt" style:font-name-complex="Arial1" style:font-size-complex="9pt" style:font-style-complex="italic"/>
    </style:style>
    <style:style style:name="P9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9pt" style:font-size-asian="9pt" style:font-name-complex="Arial1" style:font-size-complex="9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loext:contextual-spacing="false" fo:margin-left="12.506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style:font-size-asian="9pt" style:font-name-complex="Arial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ejscowość, data.................................</text:p>
      <text:p text:style-name="P10">Biomedika Sp.zo.o.</text:p>
      <text:p text:style-name="P10">Ul.Księcia Witolda 15/10</text:p>
      <text:p text:style-name="P10">50-202 Wrocław</text:p>
      <text:p text:style-name="P1"/>
      <text:p text:style-name="P1">..........................................................</text:p>
      <text:p text:style-name="P1">Imię i nazwisko konsumenta</text:p>
      <text:p text:style-name="P1">…......................................................</text:p>
      <text:p text:style-name="P1">…......................................................</text:p>
      <text:p text:style-name="P1">…......................................................</text:p>
      <text:p text:style-name="P1">Adres konsumenta</text:p>
      <text:p text:style-name="P1"/>
      <text:p text:style-name="P1"/>
      <text:p text:style-name="P1"/>
      <text:p text:style-name="P12">Oświadczenie</text:p>
      <text:p text:style-name="P12">o odstąpieniu od umowy zawartej na odległość</text:p>
      <text:p text:style-name="P12">lub poza lokalem przedsiębiorstwa</text:p>
      <text:p text:style-name="P2"/>
      <text:p text:style-name="P1"/>
      <text:p text:style-name="P1">Na podstawie ustawy z dnia 30 maja 2014 r. o prawach konsumenta (art. 27) odstępuję od umowy zawartej w dniu …………………….na odległość*/poza lokalem przedsiębiorstwa* bez podania przyczyny. <text:s/></text:p>
      <text:p text:style-name="P1">Towar zwrócę stosownie do postanowień umowy.</text:p>
      <text:p text:style-name="P7">Proszę o zwrot ceny towaru na konto*………........................................................................</text:p>
      <text:p text:style-name="P7"><text:s/>/ w sposób, w jaki dokonano płatności za towar.*</text:p>
      <text:p text:style-name="P5"/>
      <text:p text:style-name="P5"/>
      <text:p text:style-name="P5">………………………</text:p>
      <text:p text:style-name="P5">Podpis konsumenta</text:p>
      <text:p text:style-name="P1"/>
      <text:p text:style-name="P4"/>
      <text:p text:style-name="P4"/>
      <text:p text:style-name="P4"/>
      <text:p text:style-name="P4"/>
      <text:p text:style-name="P4"/>
      <text:p text:style-name="P4">* Niepotrzebne skreślić</text:p>
      <text:p text:style-name="P3"/>
      <text:p text:style-name="Standard"><text:span text:style-name="T3">Załącznik: dowód zakupu*/</text:span><text:span text:style-name="T2">umowa* (zalecane)</text:span><text:span text:style-name="T1">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style:font-name="Calibri" fo:font-size="10pt" style:font-name-asian="Calibri1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06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asian="Times New Roman1" style:font-name-complex="Arial1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aczyńska</meta:initial-creator>
    <dc:creator>Dam Ian</dc:creator>
    <meta:editing-cycles>16</meta:editing-cycles>
    <meta:print-date>2023-03-14T17:51:00</meta:print-date>
    <meta:creation-date>2023-07-21T14:03:00</meta:creation-date>
    <dc:date>2023-07-24T14:25:41.94</dc:date>
    <meta:generator>OpenOffice/4.1.6$Win32 OpenOffice.org_project/416m1$Build-9790</meta:generator>
    <meta:document-statistic meta:table-count="0" meta:image-count="0" meta:object-count="0" meta:page-count="1" meta:paragraph-count="21" meta:word-count="93" meta:character-count="1017"/>
    <meta:editing-duration>PT21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ClsUserRVM" meta:value-type="string">[]</meta:user-defined>
    <meta:user-defined meta:name="bjDocumentLabelXML" meta:value-type="string">&lt;?xml version="1.0" encoding="us-ascii"?&gt;&lt;sisl xmlns:xsd="http://www.w3.org/2001/XMLSchema" xmlns:xsi="http://www.w3.org/2001/XMLSchema-instance" sislVersion="0" policy="97a95f86-3167-43b9-9876-d3e5e3ff64ee" origin="userSelected" xmlns="http://www.boldonj</meta:user-defined>
    <meta:user-defined meta:name="bjDocumentLabelXML-0" meta:value-type="string">ames.com/2008/01/sie/internal/label"&gt;&lt;element uid="89790441-96e2-477c-afd4-1e96c2fd8935" value="" /&gt;&lt;/sisl&gt;</meta:user-defined>
    <meta:user-defined meta:name="bjDocumentSecurityLabel" meta:value-type="string">JAWNE</meta:user-defined>
    <meta:user-defined meta:name="bjSaver" meta:value-type="string">hdJU6wq8ZpiOHQU+p5MF16wkLg1QQwY1</meta:user-defined>
    <meta:user-defined meta:name="docIndexRef" meta:value-type="string">09387f45-6640-4571-853c-391341f59269</meta:user-defined>
    <meta:template xlink:type="simple" xlink:actuate="onRequest" xlink:title="Normal.dotm" xlink:href=""/>
  </office:meta>
</office:document-meta>
</file>